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Monde Virtuel - M</text:p>
      <text:p>[Couplet] (x2) (D7 C7 x7) - D7 D7</text:p>
      <text:p>Mais comment <text:span text:style-name="Measure_20__23_1">faire</text:span>, comment <text:span text:style-name="Measure_20__23_2">lui</text:span> dire</text:p>
      <text:p>Comment <text:span text:style-name="Measure_20__23_1">lui</text:span> faire (voi<text:span text:style-name="Measure_20__23_2">r</text:span>/croi<text:span text:style-name="Measure_20__23_2">re</text:span>)</text:p>
      <text:p>(Ma pla<text:span text:style-name="Measure_20__23_1">nète</text:span> ar<text:span text:style-name="Measure_20__23_2">ti</text:span>ficie<text:span text:style-name="Measure_20__23_1">lle</text:span> - …/</text:p>
      <text:p><text:s/>Que je chan<text:span text:style-name="Measure_20__23_1">gerai</text:span> le <text:span text:style-name="Measure_20__23_2">bleu</text:span> du cie<text:span text:style-name="Measure_20__23_1">l</text:span>)</text:p>
      <text:p/>
      <text:p>[Refrain] Bm Bm Am Am - (D C D C x1)</text:p>
      <text:p>((Je) <text:span text:style-name="Measure_20__23_1">vi</text:span><text:span text:style-name="Measure_20__23_2">s</text:span> - Dans un <text:span text:style-name="Measure_20__23_1">monde</text:span>)</text:p>
      <text:p>(Vir<text:span text:style-name="Measure_20__23_1">tuel</text:span>) <text:s text:c="19"/>[Intro] (x4)</text:p>
      <text:p><text:s text:c="34"/>Bm Bm</text:p>
      <text:p>Je sais <text:span text:style-name="Measure_20__23_1">bien</text:span> que tu <text:span text:style-name="Measure_20__23_2">fi</text:span>niras <text:s text:c="6"/>Am <text:s/>C</text:p>
      <text:p>Par <text:span text:style-name="Measure_20__23_1">te</text:span> déte<text:span text:style-name="Measure_20__23_2">ndre</text:span></text:p>
      <text:p>Toi qui <text:span text:style-name="Measure_20__23_1">pré</text:span>fères les <text:span text:style-name="Measure_20__23_2">pieds</text:span> sur te<text:span text:style-name="Measure_20__23_1">rre</text:span> - …</text:p>
      <text:p>Mais je ne sais <text:span text:style-name="Measure_20__23_1">pas</text:span> si tu <text:span text:style-name="Measure_20__23_2">fi</text:span>niras</text:p>
      <text:p>Par <text:span text:style-name="Measure_20__23_1">te</text:span> déte<text:span text:style-name="Measure_20__23_2">ndre</text:span></text:p>
      <text:p>Dans ta <text:span text:style-name="Measure_20__23_1">tête</text:span> c'est la <text:s text:c="5"/>[Refrain] (x2)</text:p>
      <text:p><text:s text:c="4"/><text:span text:style-name="Measure_20__23_2">fête</text:span> des ne<text:span text:style-name="Measure_20__23_1">rfs</text:span> <text:s text:c="6"/>(x1~2) (Moi qui)</text:p>
      <text:p/>
      <text:p>[Pont] G7 G7 A7 A7 - B#7 C7 - (D7 D7 x2)</text:p>
      <text:p><text:s text:c="7"/>G7 G7 A7 A7 - B#7 C7 - (D <text:s/>C <text:s/>x4)</text:p>
      <text:p><text:span text:style-name="Measure_20__23_1">Ex</text:span>plora<text:span text:style-name="Measure_20__23_2">teurs</text:span> <text:s text:c="3"/>- <text:span text:style-name="Measure_20__23_1">Ex</text:span>plora<text:span text:style-name="Measure_20__23_2">trices</text:span></text:p>
      <text:p><text:span text:style-name="Measure_20__23_1">De</text:span> la <text:span text:style-name="Measure_20__23_2">troi</text:span>sième - <text:span text:style-name="Measure_20__23_1">Di</text:span>mensio<text:span text:style-name="Measure_20__23_2">n</text:span> - …</text:p>
      <text:p><text:span text:style-name="Measure_20__23_1">N'a</text:span>yez pas <text:span text:style-name="Measure_20__23_2">peur</text:span> - <text:span text:style-name="Measure_20__23_1">Si</text:span> je me <text:span text:style-name="Measure_20__23_2">glisse</text:span></text:p>
      <text:p><text:span text:style-name="Measure_20__23_1">Dans</text:span> votre <text:span text:style-name="Measure_20__23_2">i</text:span>ma<text:span text:style-name="Measure_20__23_1">gi</text:span>natio<text:span text:style-name="Measure_20__23_2">n</text:span></text:p>
      <text:p><text:s text:c="32"/>[Refrain]</text:p>
      <text:p><text:s text:c="6"/>(<text:span text:style-name="Measure_20__23_1">Yeah</text:span> (x9)/(Et je)) (…/…/) (x2~1~1)</text:p>
      <text:p>[Pont] [Outro] Bm Bm Am Am</text:p>
      <text:p><text:s text:c="7"/>((Votre/…) ima<text:span text:style-name="Measure_20__23_1">gi</text:span>nation - … x2~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9pt" style:font-size-asian="21.9pt" style:font-size-complex="21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Je dis aime</meta:user-defined>
    <meta:user-defined meta:name="Year">1999</meta:user-defined>
  </office:meta>
</office:document-meta>
</file>